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Bold" svg:font-family="Verdana-Bold"/>
    <style:font-face style:name="Courier New1" svg:font-family="'Courier New', 'Courier New'" style:font-family-generic="roman"/>
    <style:font-face style:name="ArialMT" svg:font-family="ArialMT"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3438in" style:rel-column-width="12712*"/>
    </style:style>
    <style:style style:name="Table1.B" style:family="table-column">
      <style:table-column-properties style:column-width="3.5625in" style:rel-column-width="33703*"/>
    </style:style>
    <style:style style:name="Table1.C" style:family="table-column">
      <style:table-column-properties style:column-width="2.0208in" style:rel-column-width="19120*"/>
    </style:style>
    <style:style style:name="Table1.1" style:family="table-row">
      <style:table-row-properties style:min-row-height="0.9583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5" style:family="table">
      <style:table-properties style:width="6.8708in" fo:margin-left="-0.0167in" fo:margin-right="0.0708in" table:align="margins"/>
    </style:style>
    <style:style style:name="Table5.A" style:family="table-column">
      <style:table-column-properties style:column-width="6.8708in" style:rel-column-width="9894*"/>
    </style:style>
    <style:style style:name="Table2" style:family="table">
      <style:table-properties style:width="6.8708in" fo:margin-left="-0.0167in" fo:margin-right="0.0708in" table:align="margins"/>
    </style:style>
    <style:style style:name="Table2.A" style:family="table-column">
      <style:table-column-properties style:column-width="6.8708in" style:rel-column-width="9894*"/>
    </style:style>
    <style:style style:name="Table2.1" style:family="table-row">
      <style:table-row-properties style:min-row-height="5.875in"/>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Verdana1" fo:font-size="22pt" fo:font-weight="bold" style:font-name-asian="Verdana-Bold" style:font-size-asian="22pt" style:font-weight-asian="bold" style:font-name-complex="Verdana-Bold" style:font-size-complex="22pt" style:font-weight-complex="bold"/>
    </style:style>
    <style:style style:name="P3" style:family="paragraph" style:parent-style-name="Standard">
      <style:paragraph-properties fo:text-align="center" style:justify-single-word="false"/>
      <style:text-properties style:font-name="Times New Roman" fo:font-size="10pt" style:font-size-asian="10pt" style:font-size-complex="10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fo:color="#000000" style:text-line-through-style="none" style:font-name="Verdana1" fo:font-size="12pt" fo:language="en" fo:country="GB" style:text-underline-style="none" fo:font-weight="normal" style:font-name-asian="ArialMT" style:font-size-asian="12pt" style:font-weight-asian="normal" style:font-name-complex="ArialMT" style:font-size-complex="12pt" style:font-weight-complex="normal"/>
    </style:style>
    <style:style style:name="P7" style:family="paragraph" style:parent-style-name="Table_20_Contents">
      <style:text-properties style:font-name="Times New Roman" fo:font-size="10pt" style:font-size-asian="10pt" style:font-size-complex="10pt"/>
    </style:style>
    <style:style style:name="P8" style:family="paragraph" style:parent-style-name="Table_20_Contents">
      <style:paragraph-properties fo:text-align="center" style:justify-single-word="false"/>
      <style:text-properties style:font-name="Times New Roman" fo:font-size="10pt" style:font-size-asian="10pt" style:font-size-complex="10pt"/>
    </style:style>
    <style:style style:name="P9" style:family="paragraph" style:parent-style-name="Table_20_Contents">
      <style:paragraph-properties fo:margin-top="0in" fo:margin-bottom="0.1965in"/>
    </style:style>
    <style:style style:name="P10" style:family="paragraph" style:parent-style-name="Text_20_body">
      <style:paragraph-properties fo:margin-top="0in" fo:margin-bottom="0.1965in"/>
    </style:style>
    <style:style style:name="P11" style:family="paragraph" style:parent-style-name="Text_20_body">
      <style:paragraph-properties fo:text-align="center" style:justify-single-word="false"/>
      <style:text-properties fo:font-weight="bold"/>
    </style:style>
    <style:style style:name="P12" style:family="paragraph" style:parent-style-name="Text_20_body">
      <style:paragraph-properties fo:text-align="center" style:justify-single-word="false"/>
      <style:text-properties style:font-name="Times New Roman" fo:font-size="10pt" fo:font-weight="bold" style:font-size-asian="10pt" style:font-size-complex="10pt"/>
    </style:style>
    <style:style style:name="P13" style:family="paragraph" style:parent-style-name="Text_20_body">
      <style:paragraph-properties fo:text-align="center" style:justify-single-word="false"/>
    </style:style>
    <style:style style:name="P14" style:family="paragraph" style:parent-style-name="Table_20_Heading">
      <style:text-properties style:font-name="Times New Roman" fo:font-size="10pt" style:font-size-asian="10pt" style:font-size-complex="10pt"/>
    </style:style>
    <style:style style:name="P15" style:family="paragraph" style:parent-style-name="Standard">
      <style:paragraph-properties fo:margin-top="0in" fo:margin-bottom="0.1945in"/>
    </style:style>
    <style:style style:name="P16" style:family="paragraph" style:parent-style-name="Standard">
      <style:paragraph-properties fo:margin-top="0in" fo:margin-bottom="0.1945in"/>
      <style:text-properties style:font-name="Verdana1" fo:font-size="12pt" fo:language="en" fo:country="GB" fo:font-weight="normal" style:font-size-asian="12pt" style:font-weight-asian="normal" style:font-size-complex="12pt" style:font-weight-complex="normal"/>
    </style:style>
    <style:style style:name="P17" style:family="paragraph" style:parent-style-name="Standard">
      <style:paragraph-properties fo:margin-top="0in" fo:margin-bottom="0.1945in"/>
      <style:text-properties style:font-name="Verdana1" fo:language="en" fo:country="GB"/>
    </style:style>
    <style:style style:name="P18" style:family="paragraph" style:parent-style-name="Text_20_body" style:list-style-name="L1">
      <style:paragraph-properties fo:margin-top="0in" fo:margin-bottom="0in"/>
      <style:text-properties style:font-name="Verdana1" fo:font-weight="normal" style:font-weight-asian="normal" style:font-weight-complex="normal"/>
    </style:style>
    <style:style style:name="P19" style:family="paragraph" style:parent-style-name="Text_20_body" style:list-style-name="L1">
      <style:paragraph-properties fo:margin-top="0in" fo:margin-bottom="0in" style:text-autospace="none"/>
      <style:text-properties fo:color="#000000" style:text-line-through-style="none" style:font-name="Verdana1" fo:font-size="12pt" style:text-underline-style="none" fo:font-weight="normal" style:font-name-asian="Courier New1" style:font-size-asian="12pt" style:font-weight-asian="normal" style:font-name-complex="Courier New1" style:font-size-complex="12pt" style:font-weight-complex="normal"/>
    </style:style>
    <style:style style:name="P20" style:family="paragraph" style:parent-style-name="Text_20_body">
      <style:paragraph-properties fo:margin-top="0in" fo:margin-bottom="0in" style:text-autospace="none"/>
      <style:text-properties fo:color="#000000" style:text-line-through-style="none" style:font-name="Verdana1" fo:font-size="12pt" style:text-underline-style="none" fo:font-weight="bold" style:font-name-asian="Courier New1" style:font-size-asian="12pt" style:font-weight-asian="bold" style:font-name-complex="Courier New1" style:font-size-complex="12pt" style:font-weight-complex="bold"/>
    </style:style>
    <style:style style:name="P21" style:family="paragraph" style:parent-style-name="Text_20_body">
      <style:paragraph-properties fo:margin-top="0in" fo:margin-bottom="0.1965in"/>
    </style:style>
    <style:style style:name="P22" style:family="paragraph" style:parent-style-name="Text_20_body">
      <style:paragraph-properties fo:margin-top="0in" fo:margin-bottom="0.1965in" fo:text-align="start" style:justify-single-word="false"/>
    </style:style>
    <style:style style:name="P23" style:family="paragraph" style:parent-style-name="Text_20_body">
      <style:paragraph-properties fo:margin-top="0in" fo:margin-bottom="0.1965in" style:text-autospace="none"/>
      <style:text-properties fo:color="#000000" style:text-line-through-style="none" style:font-name="Verdana1" fo:font-size="12pt" style:text-underline-style="none" fo:font-weight="normal" style:font-name-asian="Courier New1" style:font-size-asian="12pt" style:font-weight-asian="normal" style:font-name-complex="Courier New1" style:font-size-complex="12pt" style:font-weight-complex="normal"/>
    </style:style>
    <style:style style:name="P24" style:family="paragraph" style:parent-style-name="Standard">
      <style:paragraph-properties fo:text-align="start" style:justify-single-word="false"/>
      <style:text-properties fo:font-weight="bold" style:font-weight-asian="bold" style:font-weight-complex="bold"/>
    </style:style>
    <style:style style:name="P25" style:family="paragraph" style:parent-style-name="Standard">
      <style:paragraph-properties style:text-autospace="none"/>
      <style:text-properties fo:font-weight="bold" style:font-weight-asian="bold" style:font-weight-complex="bold"/>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text-align="center" style:justify-single-word="false" style:text-autospace="none"/>
      <style:text-properties style:font-name="Verdana-Bold" fo:font-size="10pt" fo:font-weight="bold" style:font-name-asian="Verdana-Bold" style:font-size-asian="10pt" style:font-weight-asian="bold" style:font-name-complex="Verdana-Bold" style:font-size-complex="10pt" style:font-weight-complex="bold"/>
    </style:style>
    <style:style style:name="P28" style:family="paragraph" style:parent-style-name="Standard">
      <style:paragraph-properties fo:text-align="center" style:justify-single-word="false" style:text-autospace="none"/>
      <style:text-properties style:font-name="Verdana-Bold" fo:font-size="10pt" fo:language="en" fo:country="GB" fo:font-weight="bold" style:font-name-asian="Verdana-Bold" style:font-size-asian="10pt" style:font-weight-asian="bold" style:font-name-complex="Verdana-Bold" style:font-size-complex="10pt" style:font-weight-complex="bold"/>
    </style:style>
    <style:style style:name="P29" style:family="paragraph" style:parent-style-name="Standard">
      <style:paragraph-properties fo:text-align="start" style:justify-single-word="false"/>
    </style:style>
    <style:style style:name="P30" style:family="paragraph" style:parent-style-name="Standard">
      <style:paragraph-properties fo:text-align="center" style:justify-single-word="false" style:text-autospace="none"/>
      <style:text-properties style:font-name="Verdana1" fo:font-size="12pt" fo:language="en" fo:country="GB" fo:font-weight="normal" style:font-name-asian="Verdana-Bold" style:font-size-asian="12pt" style:font-weight-asian="normal" style:font-name-complex="Verdana-Bold" style:font-size-complex="12pt" style:font-weight-complex="normal"/>
    </style:style>
    <style:style style:name="P31" style:family="paragraph" style:parent-style-name="Standard">
      <style:paragraph-properties fo:text-align="center" style:justify-single-word="false" style:text-autospace="none"/>
      <style:text-properties style:font-name="Verdana1" fo:font-size="12pt" fo:font-weight="normal" style:font-name-asian="Verdana" style:font-size-asian="12pt" style:font-weight-asian="normal" style:font-name-complex="Verdana" style:font-size-complex="12pt" style:font-weight-complex="normal"/>
    </style:style>
    <style:style style:name="P32" style:family="paragraph" style:parent-style-name="Standard">
      <style:paragraph-properties fo:text-align="center" style:justify-single-word="false" style:text-autospace="none"/>
      <style:text-properties style:font-name="Verdana1" fo:font-size="12pt" fo:font-weight="normal" style:font-name-asian="Verdana-Bold" style:font-size-asian="12pt" style:font-weight-asian="normal" style:font-name-complex="Verdana-Bold" style:font-size-complex="12pt" style:font-weight-complex="normal"/>
    </style:style>
    <style:style style:name="P33" style:family="paragraph" style:parent-style-name="Standard">
      <style:paragraph-properties fo:text-align="center" style:justify-single-word="false"/>
      <style:text-properties style:font-name="Times New Roman" fo:font-size="10pt" style:font-size-asian="10pt" style:font-size-complex="10pt"/>
    </style:style>
    <style:style style:name="P34" style:family="paragraph" style:parent-style-name="Standard">
      <style:paragraph-properties fo:margin-top="0in" fo:margin-bottom="0.1965in" fo:text-align="start" style:justify-single-word="false"/>
    </style:style>
    <style:style style:name="P35" style:family="paragraph" style:parent-style-name="Table_20_Contents">
      <style:paragraph-properties fo:margin-top="0in" fo:margin-bottom="0.1965in"/>
    </style:style>
    <style:style style:name="P36" style:family="paragraph" style:parent-style-name="Table_20_Contents">
      <style:paragraph-properties fo:margin-top="0in" fo:margin-bottom="0.1965in"/>
      <style:text-properties fo:color="#000000" style:text-line-through-style="none" style:font-name="Verdana1" fo:font-size="12pt" style:text-underline-style="none" fo:font-weight="normal" style:font-name-asian="ArialMT" style:font-size-asian="12pt" style:font-weight-asian="normal" style:font-name-complex="ArialMT" style:font-size-complex="12pt" style:font-weight-complex="normal"/>
    </style:style>
    <style:style style:name="P37" style:family="paragraph" style:parent-style-name="Table_20_Contents">
      <style:paragraph-properties fo:text-align="center" style:justify-single-word="false"/>
      <style:text-properties style:font-name="Times New Roman" fo:font-size="10pt" fo:font-weight="bold" style:font-size-asian="10pt" style:font-size-complex="10pt"/>
    </style:style>
    <style:style style:name="P38" style:family="paragraph" style:parent-style-name="Table_20_Contents">
      <style:paragraph-properties fo:text-align="center" style:justify-single-word="false"/>
      <style:text-properties style:font-name="Times New Roman" fo:font-size="10pt" style:font-size-asian="10pt" style:font-size-complex="10pt"/>
    </style:style>
    <style:style style:name="P39" style:family="paragraph" style:parent-style-name="Table_20_Heading">
      <style:text-properties style:font-name="Times New Roman"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weight="bold" style:font-size-asian="10pt" style:font-size-complex="10pt"/>
    </style:style>
    <style:style style:name="T5" style:family="text">
      <style:text-properties fo:font-weight="normal" style:font-weight-asian="normal" style:font-weight-complex="normal"/>
    </style:style>
    <style:style style:name="T6" style:family="text">
      <style:text-properties style:font-name="Verdana1"/>
    </style:style>
    <style:style style:name="T7" style:family="text">
      <style:text-properties style:font-name="Verdana1" fo:language="en" fo:country="GB"/>
    </style:style>
    <style:style style:name="T8" style:family="text">
      <style:text-properties style:font-name="Verdana1" fo:font-size="12pt" fo:language="en" fo:country="GB" fo:font-weight="normal" style:font-size-asian="12pt" style:font-weight-asian="normal" style:font-size-complex="12pt" style:font-weight-complex="normal"/>
    </style:style>
    <style:style style:name="T9" style:family="text">
      <style:text-properties fo:language="en" fo:country="GB"/>
    </style:style>
    <style:style style:name="T10" style:family="text">
      <style:text-properties fo:color="#000000"/>
    </style:style>
    <style:style style:name="T11" style:family="text">
      <style:text-properties fo:color="#000000" style:text-line-through-style="none" style:font-name="Verdana1" fo:font-size="12pt" fo:language="en" fo:country="GB" style:text-underline-style="none" fo:font-weight="normal" style:font-name-asian="Verdana-Bold" style:font-size-asian="12pt" style:font-weight-asian="normal" style:font-name-complex="Verdana-Bold" style:font-size-complex="12pt" style:font-weight-complex="normal"/>
    </style:style>
    <style:style style:name="T12" style:family="text">
      <style:text-properties fo:color="#000000" style:text-line-through-style="none" style:font-name="Verdana1" fo:font-size="12pt" style:text-underline-style="none" fo:font-weight="normal" style:font-name-asian="ArialMT" style:font-size-asian="12pt" style:font-weight-asian="normal" style:font-name-complex="ArialMT" style:font-size-complex="12pt" style:font-weight-complex="normal"/>
    </style:style>
    <style:style style:name="T13" style:family="text">
      <style:text-properties fo:color="#000000" style:text-line-through-style="none" fo:language="en" fo:country="GB" style:text-underline-style="none" style:font-name-asian="ArialMT" style:font-name-complex="ArialMT"/>
    </style:style>
    <style:style style:name="T14" style:family="text">
      <style:text-properties fo:color="#000000" style:text-line-through-style="none" style:text-underline-style="none" style:font-name-asian="ArialMT" style:font-name-complex="ArialMT"/>
    </style:style>
    <style:style style:name="T15" style:family="text">
      <style:text-properties style:text-position="super 58%"/>
    </style:style>
    <style:style style:name="T16" style:family="text">
      <style:text-properties style:text-position="super 58%" fo:font-weight="normal" style:font-weight-asian="normal" style:font-weight-complex="normal"/>
    </style:style>
    <style:style style:name="T17" style:family="text">
      <style:text-properties style:font-name="Verdana-Bold" fo:font-size="10pt" fo:language="en" fo:country="GB" fo:font-weight="bold" style:font-name-asian="Verdana-Bold" style:font-size-asian="10pt" style:font-weight-asian="bold" style:font-name-complex="Verdana-Bold" style:font-size-complex="10pt" style:font-weight-complex="bold"/>
    </style:style>
    <style:style style:name="T18" style:family="text">
      <style:text-properties style:font-weight-asian="bold"/>
    </style:style>
    <style:style style:name="T19" style:family="text">
      <style:text-properties style:font-weight-complex="bold"/>
    </style:style>
    <style:style style:name="T20" style:family="text">
      <style:text-properties style:text-line-through-style="none"/>
    </style:style>
    <style:style style:name="T21" style:family="text">
      <style:text-properties fo:font-size="12pt"/>
    </style:style>
    <style:style style:name="T22" style:family="text">
      <style:text-properties style:text-underline-style="none"/>
    </style:style>
    <style:style style:name="T23" style:family="text">
      <style:text-properties style:font-name-asian="Courier New1"/>
    </style:style>
    <style:style style:name="T24" style:family="text">
      <style:text-properties style:font-size-asian="12pt"/>
    </style:style>
    <style:style style:name="T25" style:family="text">
      <style:text-properties style:font-name-complex="Courier New1"/>
    </style:style>
    <style:style style:name="T26" style:family="text">
      <style:text-properties style:font-size-complex="12pt"/>
    </style:style>
    <style:style style:name="T27" style:family="text">
      <style:text-properties style:font-name="Verdana1"/>
    </style:style>
    <style:style style:name="T28" style:family="text">
      <style:text-properties style:font-name="Verdana1" fo:font-weight="bold" style:font-weight-asian="bold" style:font-weight-complex="bold"/>
    </style:style>
    <style:style style:name="T29" style:family="text">
      <style:text-properties style:font-name="Verdana1" fo:font-weight="normal" style:font-weight-asian="normal" style:font-weight-complex="normal"/>
    </style:style>
    <style:style style:name="T30" style:family="text">
      <style:text-properties style:font-name="Verdana"/>
    </style:style>
    <style:style style:name="T31" style:family="text">
      <style:text-properties fo:font-size="13.5pt"/>
    </style:style>
    <style:style style:name="T32" style:family="text">
      <style:text-properties style:font-name-asian="Verdana"/>
    </style:style>
    <style:style style:name="T33" style:family="text">
      <style:text-properties style:font-size-asian="13.5pt"/>
    </style:style>
    <style:style style:name="T34" style:family="text">
      <style:text-properties style:font-name-complex="Verdana"/>
    </style:style>
    <style:style style:name="T35" style:family="text">
      <style:text-properties style:font-size-complex="13.5pt"/>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text:dont-balance-text-columns="false" style:editable="false">
        <style:columns fo:column-count="2" fo:column-gap="0in">
          <style:column style:rel-width="4947*" fo:start-indent="0in" fo:end-indent="0in"/>
          <style:column style:rel-width="4947*" fo:start-indent="0in" fo:end-indent="0in"/>
        </style:columns>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RGE Film Festival<text:line-break/> </text:p>
      <text:p text:style-name="P31">S.U.R.G.E. = Social Uprising, Resistance and Grassroots Encouragement Film Festival</text:p>
      <text:p text:style-name="P32">The Fifth Annual International Progressive Film Festival</text:p>
      <text:p text:style-name="P30"><text:span text:style-name="T14">and Film Festival Network<text:line-break/></text:span></text:p>
      <text:p text:style-name="P28"><text:a xlink:type="simple" xlink:href="http://www.WeSurge.org/">www.WeSurge.org</text:a><text:span text:style-name="T14"> </text:span></text:p>
      <text:p text:style-name="P28"><text:span text:style-name="T14"/></text:p>
      <text:p text:style-name="P6"/>
      <text:p text:style-name="P15"><text:span text:style-name="T7">NAME:<text:line-break/>GROUP NAME OR BUSINESS NAME IF APPLICABLE: <text:line-break/>COUNTRY OF ORIGIN:</text:span><text:span text:style-name="T8"><text:line-break/>Address: <text:s/><text:line-break/>Phone Number:<text:line-break/>Email Address: <text:line-break/>Website (if applicable):</text:span></text:p>
      <text:p text:style-name="P16">Description of your Exhibit/Table Item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1" table:style-name="Table1">
        <table:table-column table:style-name="Table1.A"/>
        <table:table-column table:style-name="Table1.B"/>
        <table:table-column table:style-name="Table1.C"/>
        <table:table-header-rows>
          <text:soft-page-break/>
          <table:table-row table:style-name="Table1.1">
            <table:table-cell table:style-name="Table1.A1" office:value-type="string">
              <text:p text:style-name="P8"/>
              <text:p text:style-name="P8">Locations and Regional Opening at the 2011 Fifth Annual SURGE Film Festival </text:p>
            </table:table-cell>
            <table:table-cell table:style-name="Table1.A1" office:value-type="string">
              <text:p text:style-name="P3"/>
              <text:p text:style-name="P3"/>
              <text:p text:style-name="P8">This was planned to take place at the same time as:</text:p>
            </table:table-cell>
            <table:table-cell table:style-name="Table1.C1" office:value-type="string">
              <text:p text:style-name="P14"/>
              <text:p text:style-name="P14">Exhibition </text:p>
              <text:p text:style-name="P14">Closes:</text:p>
            </table:table-cell>
          </table:table-row>
        </table:table-header-rows>
        <table:table-row>
          <table:table-cell table:style-name="Table1.A2" office:value-type="string">
            <text:p text:style-name="P12"><text:line-break/>Austin, TX<text:line-break/>March 11th, 2011<text:line-break/></text:p>
          </table:table-cell>
          <table:table-cell table:style-name="Table1.A2" office:value-type="string">
            <text:p text:style-name="P11"><text:span text:style-name="T3"><text:s/>The </text:span><text:a xlink:type="simple" xlink:href="http://www.sxsw.com/" office:target-frame-name="_blank" xlink:show="new"><text:span text:style-name="T3">Annual South by Southwest (SXSW) Annual Event</text:span></text:a><text:span text:style-name="T3">*, a set of interactive, film, and music festivals and conferences that take place every spring in Austin, Texas. <text:s/>The event <text:s/>has grown to nearly 12,000 registrants.  The film and Interactive events attract <text:line-break/>approximately 11,000 registrants to Austin every March. </text:span></text:p>
          </table:table-cell>
          <table:table-cell table:style-name="Table1.C2" office:value-type="string">
            <text:p text:style-name="P7"/>
            <text:p text:style-name="P12">Austin, TX <text:line-break/>March 13th, 2011.</text:p>
          </table:table-cell>
        </table:table-row>
        <table:table-row>
          <table:table-cell table:style-name="Table1.A2" office:value-type="string">
            <text:p text:style-name="P8"/>
            <text:p text:style-name="P12">Urbana, IL<text:line-break/>April 7th, 2011</text:p>
            <text:p text:style-name="P8"/>
          </table:table-cell>
          <table:table-cell table:style-name="Table1.A2" office:value-type="string">
            <text:p text:style-name="P11"><text:span text:style-name="T3">The </text:span><text:a xlink:type="simple" xlink:href="http://www.40north.org/events/festival.html" office:target-frame-name="_blank" xlink:show="new"><text:span text:style-name="T3">10th Annual Boneyards Arts Annual Event</text:span></text:a><text:span text:style-name="T3">.*<text:line-break/>The Boneyard features sites - both indoors and out - where residents and visitors alike can partake of an incredibly diverse range of performing, spoken and visual art.<text:line-break/>In 2010 it  featured over 400 artists, over 100 businesses, and thousands of patrons participating! </text:span></text:p>
          </table:table-cell>
          <table:table-cell table:style-name="Table1.C2" office:value-type="string">
            <text:p text:style-name="P8"/>
            <text:p text:style-name="P12">Urbana, IL<text:line-break/>April 8<text:span text:style-name="T15">th</text:span>, 2011</text:p>
          </table:table-cell>
        </table:table-row>
        <table:table-row>
          <table:table-cell table:style-name="Table1.A2" office:value-type="string">
            <text:p text:style-name="P37"/>
            <text:p text:style-name="P12"/>
            <text:p text:style-name="P12">Portland, OR <text:line-break/>May 23rd, 2011</text:p>
            <text:p text:style-name="P8"/>
          </table:table-cell>
          <table:table-cell table:style-name="Table1.A2" office:value-type="string">
            <text:p text:style-name="P13"><text:span text:style-name="T4"><text:line-break/></text:span></text:p>
            <text:p text:style-name="P12">Multiple summer activities throughout Portland, Oregon.</text:p>
          </table:table-cell>
          <table:table-cell table:style-name="Table1.C2" office:value-type="string">
            <text:p text:style-name="P8"/>
            <text:p text:style-name="P8"/>
            <text:p text:style-name="P8"/>
            <text:p text:style-name="P12">Portland, OR<text:line-break/>May 24th, 2011<text:line-break/></text:p>
          </table:table-cell>
        </table:table-row>
      </table:table>
      <text:p text:style-name="P4">*Our Events take place at the same time as these event but are not affiliated with these events.</text:p>
      <text:p text:style-name="P5"/>
      <text:p text:style-name="P5">Exhibiting and Tabling Information</text:p>
      <text:section text:style-name="Sect1" text:name="Section2">
        <text:p text:style-name="P4"><text:span text:style-name="T2"><text:line-break/>Dates</text:span><text:line-break/>See Above. </text:p>
        <text:p text:style-name="P4"/>
        <text:p text:style-name="P5">Location</text:p>
        <text:p text:style-name="P4">See above. </text:p>
        <text:p text:style-name="P4"/>
        <text:p text:style-name="P5">Days/Hrs</text:p>
        <text:p text:style-name="P4">See above chart. <text:s/>Minimum of 6 hours per day.<text:line-break/>Exact hours TBA.</text:p>
        <text:p text:style-name="P4"><text:s/></text:p>
        <text:p text:style-name="P4"><text:span text:style-name="Strong_20_Emphasis">Early Bird Registration Table Fees</text:span></text:p>
        <text:p text:style-name="P4"><text:span text:style-name="Strong_20_Emphasis"><text:span text:style-name="T5">(Due September 1</text:span></text:span><text:span text:style-name="Strong_20_Emphasis"><text:span text:style-name="T16">st</text:span></text:span><text:span text:style-name="Strong_20_Emphasis"><text:span text:style-name="T5">, 2010)</text:span></text:span></text:p>
        <text:p text:style-name="P4"><text:span text:style-name="Strong_20_Emphasis"><text:span text:style-name="T5">All fees are per city. <text:s/>You may choose</text:span></text:span></text:p>
        <text:p text:style-name="P4"><text:span text:style-name="Strong_20_Emphasis"><text:span text:style-name="T5">once or more cities.</text:span></text:span><text:line-break/>Single $200 <text:line-break/>Corner $350<text:line-break/>Double with One Corner $750</text:p>
        <text:p text:style-name="P4"><text:s/><text:span text:style-name="Strong_20_Emphasis">Standard Registration Table Fees<text:line-break/></text:span><text:span text:style-name="Strong_20_Emphasis"><text:span text:style-name="T5">(Due January 31</text:span></text:span><text:span text:style-name="Strong_20_Emphasis"><text:span text:style-name="T16">st</text:span></text:span><text:span text:style-name="Strong_20_Emphasis"><text:span text:style-name="T5">, 2011)</text:span></text:span></text:p>
        <text:p text:style-name="P4"><text:span text:style-name="Strong_20_Emphasis"><text:span text:style-name="T5">All fees are per city.</text:span></text:span><text:line-break/>Single $300 <text:line-break/>Corner $650<text:line-break/>Double with One Corner $950</text:p>
        <text:p text:style-name="P5"><text:line-break/>Table Fees Due</text:p>
        <text:p text:style-name="P4">February 15<text:span text:style-name="T15">th</text:span>, 2011 </text:p>
        <text:p text:style-name="P4"/>
        <text:p text:style-name="P4"><text:span text:style-name="T2">Optional Payment Plan </text:span><text:line-break/>First 50% Due</text:p>
        <text:p text:style-name="P4">Feb 15<text:span text:style-name="T15">th</text:span>, 2011</text:p>
        <text:p text:style-name="P4"><text:s/></text:p>
        <text:p text:style-name="P4"><text:span text:style-name="T2">Optional Payment Plan</text:span> <text:line-break/>Second 50% Due</text:p>
        <text:p text:style-name="P4">March 1<text:span text:style-name="T15">st</text:span> , 2011</text:p>
        <text:p text:style-name="P4"/>
        <text:p text:style-name="P4"><text:span text:style-name="T2">Last Day for Withdrawal /Refund Without Forfeiture of Table Fees </text:span></text:p>
        <text:p text:style-name="P4"><text:span text:style-name="T5">February 9</text:span><text:span text:style-name="T16">th</text:span><text:span text:style-name="T5">, 2011 .<text:line-break/></text:span></text:p>
        <text:p text:style-name="P4"><text:span text:style-name="Strong_20_Emphasis">Cancellations that are received after February 9th, 2011 are non-refundable</text:span><text:span text:style-name="T5"> </text:span><text:s/></text:p>
      </text:section>
      <text:p text:style-name="P25"><text:soft-page-break/>Benefits of Tabling</text:p>
      <text:list xml:id="list34110343" text:style-name="L1">
        <text:list-header>
          <text:p text:style-name="P18"/>
        </text:list-header>
        <text:list-item>
          <text:p text:style-name="P18">We have an international publicity strategy that brings considerable media attention to the art and the artists </text:p>
        </text:list-item>
        <text:list-item>
          <text:p text:style-name="P18">We will create a very artistic exhibit program</text:p>
        </text:list-item>
        <text:list-item>
          <text:p text:style-name="P18">Flat Tabling Fee, no Commissions.</text:p>
        </text:list-item>
        <text:list-item>
          <text:p text:style-name="P18">International, National and Regional advertising, promotion and public relations</text:p>
        </text:list-item>
        <text:list-item>
          <text:p text:style-name="P18">Free Schedule/Program highlighting the artists</text:p>
        </text:list-item>
        <text:list-item>
          <text:p text:style-name="P18">Art Exhibit Website promotes exhibiting artists throughout the year</text:p>
        </text:list-item>
        <text:list-item>
          <text:p text:style-name="P19">You will have the opportunity of a lifetime and network with people dedicated to creating a better world</text:p>
        </text:list-item>
      </text:list>
      <text:p text:style-name="P20"/>
      <text:p text:style-name="P34"><text:span text:style-name="Source_20_Text"><text:span text:style-name="T28">Discounts for Exhibiting and Tabling</text:span></text:span></text:p>
      <text:p text:style-name="P22"><text:span text:style-name="Source_20_Text"><text:span text:style-name="T29">Please understand— We always provide the highest possible discount, however, we do not cumulative discounts or more than one discount.</text:span></text:span></text:p>
      <text:p text:style-name="Text_20_body"><text:span text:style-name="Strong_20_Emphasis">Activist Groups and Non-Profit 40% Discount</text:span></text:p>
      <text:p text:style-name="P22"><text:span text:style-name="Source_20_Text">25% for part time or full time employees/volunteers of not-for-profit activist groups (501c3 status is not required) or non-profit organizations.</text:span></text:p>
      <text:p text:style-name="Text_20_body"><text:span text:style-name="Strong_20_Emphasis">Academic Instructor 25% Discount</text:span></text:p>
      <text:p text:style-name="Text_20_body"><text:span text:style-name="Strong_20_Emphasis"><text:span text:style-name="T5">50% off with proof of full time academic instructor status on organization letterhead. Fax to (707) 829-1342. Please use os10ac in the discount field.</text:span></text:span><text:span text:style-name="Strong_20_Emphasis"><text:line-break/></text:span></text:p>
      <text:p text:style-name="Text_20_body"><text:span text:style-name="Strong_20_Emphasis">Full Time Student 65% Discount</text:span></text:p>
      <text:p text:style-name="P23"><text:span text:style-name="Source_20_Text">50% for full-time students.</text:span></text:p>
      <text:p text:style-name="Text_20_body"><text:span text:style-name="Strong_20_Emphasis">Financially Disadvantaged rate 50% Discount</text:span></text:p>
      <text:p text:style-name="P10"><text:span text:style-name="Source_20_Text">25% off for people who are financially disadvantaged and desire to use an exhibit table. </text:span></text:p>
      <text:p text:style-name="Text_20_body"><text:span text:style-name="Strong_20_Emphasis">Company Team 15% Discount</text:span></text:p>
      <text:p text:style-name="Text_20_body">15% off per table if you reserve 3 or more tables. <text:s/>Please keep in mind we do not permit multinational corporations or government agencies to exhibit or table at SURGE Film Festival in order to maintain our educational independence.</text:p>
      <text:p text:style-name="Text_20_body"><text:span text:style-name="Strong_20_Emphasis"/></text:p>
      <text:p text:style-name="Text_20_body"><text:span text:style-name="Strong_20_Emphasis">SURGE Alumni 20% Discounts</text:span><text:line-break/>Have you been an attendee or an exhibitor at a previous SURGE Film Festival? <text:s/>If so, we are happy to extend to you a 20% alumni discount on exhibitor fees.</text:p>
      <text:p text:style-name="P23"><text:soft-page-break/><text:span text:style-name="Source_20_Text"/></text:p>
      <table:table table:name="Table2" table:style-name="Table2">
        <table:table-column table:style-name="Table2.A"/>
        <table:table-row table:style-name="Table2.1">
          <table:table-cell office:value-type="string">
            <text:p text:style-name="P34"><text:span text:style-name="Emphasis">Exhibitors also receive a 25% discount on advertisements in the SURGE Film Festival Program &amp; Resource Guide!</text:span><text:span text:style-name="Strong_20_Emphasis"> Advertising Registration Deadline: January 31, 2011</text:span></text:p>
            <text:section text:style-name="Sect2" text:name="Section1">
              <text:p text:style-name="Text_20_body">1/2 Page Program Ad</text:p>
              <text:p text:style-name="Text_20_body">7" X 5 1/4" B&amp;W </text:p>
              <text:p text:style-name="Text_20_body">$225.00 (<text:span text:style-name="Emphasis">Regularly $300.00</text:span>) </text:p>
              <text:p text:style-name="Text_20_body"/>
              <text:p text:style-name="Text_20_body">Full Page Program Ad</text:p>
              <text:p text:style-name="Text_20_body">7" X 10 1/2" B&amp;W </text:p>
              <text:p text:style-name="Text_20_body">$337.50 (<text:span text:style-name="Emphasis">Regularly $450.00</text:span>) </text:p>
            </text:section>
            <text:p text:style-name="Text_20_body"><text:line-break/>Exhibitors must submit payment and advertisement copy by January 31, 2011 in order to take advantage of this opportunity. </text:p>
            <text:p text:style-name="P9"><text:line-break/>VERY IMPORTANT: More than one person has sent a Money Order payable to "SURGE Film Festival" instead of "Organizing for Communities" even though we have stated that if you choose the option of money order the payment must be made payable to Organizing for Communities. Please make certain that if you submit a money order that payment is made payable to Organizing for Communities. Thank you very much. <text:line-break/><text:line-break/>Promotional Usage: Participants agree that all materials related to their table exhibit may be published in the Festival Program, Web Page and all other promotional materials or property and in all media. Posters and images of the exhibit.<text:line-break/><text:line-break/>The filmmaker remains entirely liable for any claims that may occur in result of screening the film.<text:line-break/><text:line-break/>Print Liability: SURGE holds no responsibility for prints damaged upon arrival and may reject or replace the film in the Festival if this requirement is not met.<text:line-break/><text:line-break/><text:span text:style-name="T12">Our contact information for submitting this</text:span><text:span text:style-name="T11"> form</text:span><text:span text:style-name="T12"> is found below.</text:span></text:p>
            <text:p text:style-name="P9"/>
          </table:table-cell>
        </table:table-row>
      </table:table>
      <table:table table:name="Table5" table:style-name="Table5">
        <table:table-column table:style-name="Table5.A"/>
        <table:table-row>
          <table:table-cell office:value-type="string">
            <text:p text:style-name="P34"><text:span text:style-name="T2"/></text:p>
          </table:table-cell>
        </table:table-row>
      </table:table>
      <text:p text:style-name="P26">S.U.R.G.E. = Social Uprising, Resistance and Grassroots Encouragement Film Festival</text:p>
      <text:p text:style-name="P27">The Fifth Annual International Progressive Film Festival</text:p>
      <text:p text:style-name="P28">and Film Festival Network</text:p>
      <text:p text:style-name="P28"/>
      <text:p text:style-name="P28"><text:a xlink:type="simple" xlink:href="http://www.WeSurge.org/">www.WeSurge.org</text:a></text:p>
      <text:p text:style-name="P28"><text:span text:style-name="T9"/></text:p>
      <text:p text:style-name="P28"><text:span text:style-name="T9"/></text:p>
      <text:p text:style-name="P28"><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Bold" svg:font-family="Verdana-Bold"/>
    <style:font-face style:name="Courier New1" svg:font-family="'Courier New', 'Courier New'" style:font-family-generic="roman"/>
    <style:font-face style:name="ArialMT" svg:font-family="ArialMT"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plain" style:family="paragraph" style:parent-style-name="Standard">
      <style:paragraph-properties fo:margin-top="0.1945in" fo:margin-bottom="0.1945in"/>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meta:initial-creator>
    <meta:creation-date>2010-06-16T10:43:27.62</meta:creation-date>
    <dc:date>2010-07-05T15:13:57.93</dc:date>
    <dc:creator>. .</dc:creator>
    <meta:editing-duration>PT14H24M02S</meta:editing-duration>
    <meta:editing-cycles>23</meta:editing-cycles>
    <meta:generator>OpenOffice.org/3.2$Win32 OpenOffice.org_project/320m12$Build-9483</meta:generator>
    <meta:document-statistic meta:table-count="3" meta:image-count="0" meta:object-count="0" meta:page-count="4" meta:paragraph-count="80" meta:word-count="864" meta:character-count="5466"/>
  </office:meta>
</office:document-meta>
</file>